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09cm" fo:margin-left="-0.026cm" fo:margin-right="0.078cm" fo:margin-top="0cm" fo:margin-bottom="0cm" table:align="margins" style:writing-mode="lr-tb"/>
    </style:style>
    <style:style style:name="Tableau1.A" style:family="table-column">
      <style:table-column-properties style:column-width="3.334cm" style:rel-column-width="1890*"/>
    </style:style>
    <style:style style:name="Tableau1.B" style:family="table-column">
      <style:table-column-properties style:column-width="4.683cm" style:rel-column-width="2655*"/>
    </style:style>
    <style:style style:name="Tableau1.D" style:family="table-column">
      <style:table-column-properties style:column-width="5.292cm" style:rel-column-width="3000*"/>
    </style:style>
    <style:style style:name="Tableau1.E" style:family="table-column">
      <style:table-column-properties style:column-width="9.118cm" style:rel-column-width="5169*"/>
    </style:style>
    <style:style style:name="Tableau1.1" style:family="table-row">
      <style:table-row-properties style:min-row-height="0.4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2" style:family="table-row">
      <style:table-row-properties style:min-row-height="0.711cm" style:keep-together="true" fo:keep-together="auto"/>
    </style:style>
    <style:style style:name="Tableau1.5" style:family="table-row">
      <style:table-row-properties style:min-row-height="0.69cm" style:keep-together="true" fo:keep-together="auto"/>
    </style:style>
    <style:style style:name="Tableau1.8" style:family="table-row">
      <style:table-row-properties style:min-row-height="2.099cm" style:keep-together="true" fo:keep-together="auto"/>
    </style:style>
    <style:style style:name="Tableau1.9" style:family="table-row">
      <style:table-row-properties style:min-row-height="1.102cm" style:keep-together="true" fo:keep-together="auto"/>
    </style:style>
    <style:style style:name="Tableau1.B9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1.E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.10" style:family="table-row">
      <style:table-row-properties style:min-row-height="2.118cm" style:keep-together="true" fo:keep-together="auto"/>
    </style:style>
    <style:style style:name="Tableau2" style:family="table">
      <style:table-properties style:width="27.109cm" fo:margin-left="-0.026cm" fo:margin-right="0.078cm" fo:margin-top="0cm" fo:margin-bottom="0cm" table:align="margins" style:writing-mode="lr-tb"/>
    </style:style>
    <style:style style:name="Tableau2.A" style:family="table-column">
      <style:table-column-properties style:column-width="3.334cm" style:rel-column-width="1890*"/>
    </style:style>
    <style:style style:name="Tableau2.B" style:family="table-column">
      <style:table-column-properties style:column-width="4.683cm" style:rel-column-width="2655*"/>
    </style:style>
    <style:style style:name="Tableau2.D" style:family="table-column">
      <style:table-column-properties style:column-width="5.292cm" style:rel-column-width="3000*"/>
    </style:style>
    <style:style style:name="Tableau2.E" style:family="table-column">
      <style:table-column-properties style:column-width="9.118cm" style:rel-column-width="5169*"/>
    </style:style>
    <style:style style:name="Tableau2.1" style:family="table-row">
      <style:table-row-properties style:min-row-height="0.46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2.2" style:family="table-row">
      <style:table-row-properties style:min-row-height="0.711cm" style:keep-together="true" fo:keep-together="auto"/>
    </style:style>
    <style:style style:name="Tableau2.5" style:family="table-row">
      <style:table-row-properties style:min-row-height="0.69cm" style:keep-together="true" fo:keep-together="auto"/>
    </style:style>
    <style:style style:name="Tableau2.8" style:family="table-row">
      <style:table-row-properties style:min-row-height="2.099cm" style:keep-together="true" fo:keep-together="auto"/>
    </style:style>
    <style:style style:name="Tableau2.9" style:family="table-row">
      <style:table-row-properties style:min-row-height="1.102cm" style:keep-together="true" fo:keep-together="auto"/>
    </style:style>
    <style:style style:name="Tableau2.B9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2.E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2.10" style:family="table-row">
      <style:table-row-properties style:min-row-height="2.118cm" style:keep-together="true" fo:keep-together="auto"/>
    </style:style>
    <style:style style:name="Tableau3" style:family="table">
      <style:table-properties style:width="27.109cm" fo:margin-left="-0.026cm" fo:margin-right="0.078cm" fo:margin-top="0cm" fo:margin-bottom="0cm" table:align="margins" style:writing-mode="lr-tb"/>
    </style:style>
    <style:style style:name="Tableau3.A" style:family="table-column">
      <style:table-column-properties style:column-width="3.334cm" style:rel-column-width="1890*"/>
    </style:style>
    <style:style style:name="Tableau3.B" style:family="table-column">
      <style:table-column-properties style:column-width="4.683cm" style:rel-column-width="2655*"/>
    </style:style>
    <style:style style:name="Tableau3.D" style:family="table-column">
      <style:table-column-properties style:column-width="5.292cm" style:rel-column-width="3000*"/>
    </style:style>
    <style:style style:name="Tableau3.E" style:family="table-column">
      <style:table-column-properties style:column-width="9.118cm" style:rel-column-width="5169*"/>
    </style:style>
    <style:style style:name="Tableau3.1" style:family="table-row">
      <style:table-row-properties style:min-row-height="0.46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3.2" style:family="table-row">
      <style:table-row-properties style:min-row-height="0.711cm" style:keep-together="true" fo:keep-together="auto"/>
    </style:style>
    <style:style style:name="Tableau3.5" style:family="table-row">
      <style:table-row-properties style:min-row-height="0.69cm" style:keep-together="true" fo:keep-together="auto"/>
    </style:style>
    <style:style style:name="Tableau3.8" style:family="table-row">
      <style:table-row-properties style:min-row-height="2.099cm" style:keep-together="true" fo:keep-together="auto"/>
    </style:style>
    <style:style style:name="Tableau3.9" style:family="table-row">
      <style:table-row-properties style:min-row-height="1.102cm" style:keep-together="true" fo:keep-together="auto"/>
    </style:style>
    <style:style style:name="Tableau3.B9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3.E9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3.10" style:family="table-row">
      <style:table-row-properties style:min-row-height="2.118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53cm solid #00000a"/>
      <style:text-properties fo:color="#ff0000"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fo:background-color="#ffff00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fo:background-color="transparent" style:font-size-asian="14pt"/>
    </style:style>
    <style:style style:name="T6" style:family="text">
      <style:text-properties fo:font-size="14pt" fo:background-color="transparent" style:font-size-asian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fo:background-color="transparen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fo:background-color="transparen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PERMETTRE LA MISE A JOUR DES FICHIERS INFORMATIQUES DU SECTEUR, DU C.B.D.07 ET DE LA F.F.S.B. NOUS AVONS ABSOLUMENT BESOIN DES RENSEIGNEMENTS SUIVANTS CONCERNANT VOTRE ASSOCIATION</text:p>
      <text:p text:style-name="P4">NOM SECTEUR : _____________<text:tab/><text:tab/></text:p>
      <text:p text:style-name="P4">NOM A.S. _____________</text:p>
      <text:p text:style-name="P4">Adresse :______________________________________________________________________________________________________________________________________________</text:p>
      <text:p text:style-name="P2">Nom, Adresse, Mail et téléphone du correspondant : </text:p>
      <text:p text:style-name="P2">______________________________________________________________________________________________________________<text:line-break/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Le bureau</text:p>
          </table:table-cell>
          <table:table-cell table:style-name="Tableau1.A1" office:value-type="string">
            <text:p text:style-name="P6">NOM et Prénom</text:p>
          </table:table-cell>
          <table:table-cell table:style-name="Tableau1.A1" office:value-type="string">
            <text:p text:style-name="P6">N<text:span text:style-name="T7">UMERO DE LICENCE</text:span></text:p>
          </table:table-cell>
          <table:table-cell table:style-name="Tableau1.D1" office:value-type="string">
            <text:p text:style-name="P6">Téléphone</text:p>
          </table:table-cell>
          <table:table-cell table:style-name="Tableau1.A1" office:value-type="string">
            <text:p text:style-name="P6">MAIL</text:p>
          </table:table-cell>
        </table:table-row>
        <table:table-row table:style-name="Tableau1.2">
          <table:table-cell table:style-name="Tableau1.A1" office:value-type="string">
            <text:p text:style-name="P1">PRESIDE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VICE-PRESIDE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SECRETAI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">SECRETAIRE ADJOI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TRESOR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">TRESORIER ADJOI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8">
          <table:table-cell table:style-name="Tableau1.A1" office:value-type="string">
            <text:p text:style-name="P1">Membres actifs :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9">
          <table:table-cell table:style-name="Tableau1.D1" office:value-type="string">
            <text:p text:style-name="P1">MERCI de fournir :</text:p>
          </table:table-cell>
          <table:table-cell table:style-name="Tableau1.B9" office:value-type="string">
            <text:p text:style-name="P1">1 RIB de votre AS<text:line-break/> </text:p>
          </table:table-cell>
          <table:table-cell table:style-name="Tableau1.B9" office:value-type="string">
            <text:p text:style-name="P2"><text:span text:style-name="T8">si cela n’a pas été fait ou <text:line-break/></text:span></text:p>
          </table:table-cell>
          <table:table-cell table:style-name="Tableau1.B9" office:value-type="string">
            <text:p text:style-name="P2"><text:span text:style-name="T8">en cas de changement de coordonnées</text:span> <text:span text:style-name="T8">bancaires</text:span></text:p>
          </table:table-cell>
          <table:table-cell table:style-name="Tableau1.E9" office:value-type="string">
            <text:p text:style-name="P2"/>
          </table:table-cell>
        </table:table-row>
        <table:table-row table:style-name="Tableau1.10">
          <table:table-cell table:style-name="Tableau1.D1" table:number-columns-spanned="4" office:value-type="string">
            <text:p text:style-name="P8">Tous changements en cours de saison doivent être signalés au CBD07, <text:line-break/><text:span text:style-name="T9">Nous vous demandons de remettre impérativement ces renseignements aux Présidents de Secteur qui les transmettront au CBD07 pour mise à jour informatique.</text:span><text:span text:style-name="T10"> </text:span><text:span text:style-name="T4">Merci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7"/>
          </table:table-cell>
        </table:table-row>
      </table:table>
      <text:p text:style-name="P3">POUR PERMETTRE LA MISE A JOUR DES FICHIERS INFORMATIQUES DU SECTEUR, DU C.B.D.07 ET DE LA F.F.S.B. NOUS AVONS ABSOLUMENT BESOIN DES RENSEIGNEMENTS SUIVANTS CONCERNANT VOTRE ASSOCIATION</text:p>
      <text:p text:style-name="P4">NOM SECTEUR : _____________<text:tab/><text:tab/></text:p>
      <text:p text:style-name="P4">NOM A.S. _____________</text:p>
      <text:p text:style-name="P4">Adresse :______________________________________________________________________________________________________</text:p>
      <text:p text:style-name="P2">Nom, Adresse, Mail et téléphone du correspondant : </text:p>
      <text:p text:style-name="P2">______________________________________________________________________________________________________________<text:line-break/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Le bureau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N<text:span text:style-name="T7">UMERO DE LICENCE</text:span></text:p>
          </table:table-cell>
          <table:table-cell table:style-name="Tableau2.D1" office:value-type="string">
            <text:p text:style-name="P6">Téléphone</text:p>
          </table:table-cell>
          <table:table-cell table:style-name="Tableau2.A1" office:value-type="string">
            <text:p text:style-name="P6">MAIL</text:p>
          </table:table-cell>
        </table:table-row>
        <table:table-row table:style-name="Tableau2.2">
          <table:table-cell table:style-name="Tableau2.A1" office:value-type="string">
            <text:p text:style-name="P1">PRESIDENT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1">VICE-PRESIDENT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1">SECRETAIR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5">
          <table:table-cell table:style-name="Tableau2.A1" office:value-type="string">
            <text:p text:style-name="P1">SECRETAIRE ADJOINT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1">TRESORIER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1">TRESORIER ADJOINT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8">
          <table:table-cell table:style-name="Tableau2.A1" office:value-type="string">
            <text:p text:style-name="P1">Membres actifs :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9">
          <table:table-cell table:style-name="Tableau2.D1" office:value-type="string">
            <text:p text:style-name="P1">MERCI de fournir :</text:p>
          </table:table-cell>
          <table:table-cell table:style-name="Tableau2.B9" office:value-type="string">
            <text:p text:style-name="P1">1 RIB de votre AS<text:line-break/> </text:p>
          </table:table-cell>
          <table:table-cell table:style-name="Tableau2.B9" office:value-type="string">
            <text:p text:style-name="P2"><text:span text:style-name="T8">si cela n’a pas été fait ou <text:line-break/></text:span></text:p>
          </table:table-cell>
          <table:table-cell table:style-name="Tableau2.B9" office:value-type="string">
            <text:p text:style-name="P2"><text:span text:style-name="T8">en cas de changement de coordonnées</text:span> <text:span text:style-name="T8">bancaires</text:span></text:p>
          </table:table-cell>
          <table:table-cell table:style-name="Tableau2.E9" office:value-type="string">
            <text:p text:style-name="P2"/>
          </table:table-cell>
        </table:table-row>
        <table:table-row table:style-name="Tableau2.10">
          <table:table-cell table:style-name="Tableau2.D1" table:number-columns-spanned="4" office:value-type="string">
            <text:p text:style-name="P8">Tous changements en cours de saison doivent être signalés au CBD07, <text:line-break/><text:span text:style-name="T9">Nous vous demandons de remettre impérativement ces renseignements aux Présidents de Secteur qui les transmettront au CBD07 pour mise à jour informatique.</text:span><text:span text:style-name="T10"> </text:span><text:span text:style-name="T4">Merci</text:span></text:p>
          </table:table-cell>
          <table:covered-table-cell/>
          <table:covered-table-cell/>
          <table:covered-table-cell/>
          <table:table-cell table:style-name="Tableau2.A1" office:value-type="string">
            <text:p text:style-name="P7"/>
          </table:table-cell>
        </table:table-row>
      </table:table>
      <text:p text:style-name="P3">POUR PERMETTRE LA MISE A JOUR DES FICHIERS INFORMATIQUES DU SECTEUR, DU C.B.D.07 ET DE LA F.F.S.B. NOUS AVONS ABSOLUMENT BESOIN DES RENSEIGNEMENTS SUIVANTS CONCERNANT VOTRE ASSOCIATION</text:p>
      <text:p text:style-name="P4">NOM SECTEUR : _____________<text:tab/><text:tab/></text:p>
      <text:p text:style-name="P4">NOM A.S. _____________</text:p>
      <text:p text:style-name="P4">Adresse :______________________________________________________________________________________________________</text:p>
      <text:p text:style-name="P2">Nom, Adresse, Mail et téléphone du correspondant : </text:p>
      <text:p text:style-name="P2">______________________________________________________________________________________________________________<text:line-break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6">Le bureau</text:p>
          </table:table-cell>
          <table:table-cell table:style-name="Tableau3.A1" office:value-type="string">
            <text:p text:style-name="P6">NOM et Prénom</text:p>
          </table:table-cell>
          <table:table-cell table:style-name="Tableau3.A1" office:value-type="string">
            <text:p text:style-name="P6">N<text:span text:style-name="T7">UMERO DE LICENCE</text:span></text:p>
          </table:table-cell>
          <table:table-cell table:style-name="Tableau3.D1" office:value-type="string">
            <text:p text:style-name="P6">Téléphone</text:p>
          </table:table-cell>
          <table:table-cell table:style-name="Tableau3.A1" office:value-type="string">
            <text:p text:style-name="P6">MAIL</text:p>
          </table:table-cell>
        </table:table-row>
        <table:table-row table:style-name="Tableau3.2">
          <table:table-cell table:style-name="Tableau3.A1" office:value-type="string">
            <text:p text:style-name="P1">PRESIDENT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1">VICE-PRESIDENT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1">SECRETAIRE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5">
          <table:table-cell table:style-name="Tableau3.A1" office:value-type="string">
            <text:p text:style-name="P1">SECRETAIRE ADJOINT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1">TRESORIER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1">TRESORIER ADJOINT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1" office:value-type="string">
            <text:p text:style-name="P1">Membres actifs :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9">
          <table:table-cell table:style-name="Tableau3.D1" office:value-type="string">
            <text:p text:style-name="P10">MERCI de fournir :</text:p>
          </table:table-cell>
          <table:table-cell table:style-name="Tableau3.B9" office:value-type="string">
            <text:p text:style-name="P1">1 RIB de votre AS<text:line-break/> </text:p>
          </table:table-cell>
          <table:table-cell table:style-name="Tableau3.B9" office:value-type="string">
            <text:p text:style-name="P2"><text:span text:style-name="T8">si cela n’a pas été fait ou <text:line-break/></text:span></text:p>
          </table:table-cell>
          <table:table-cell table:style-name="Tableau3.B9" office:value-type="string">
            <text:p text:style-name="P2"><text:span text:style-name="T8">en cas de changement de coordonnées</text:span> <text:span text:style-name="T8">bancaires</text:span></text:p>
          </table:table-cell>
          <table:table-cell table:style-name="Tableau3.E9" office:value-type="string">
            <text:p text:style-name="P2"/>
          </table:table-cell>
        </table:table-row>
        <table:table-row table:style-name="Tableau3.10">
          <table:table-cell table:style-name="Tableau3.D1" table:number-columns-spanned="4" office:value-type="string">
            <text:p text:style-name="P8">Tous changements en cours de saison doivent être signalés au CBD07, <text:line-break/><text:span text:style-name="T9">Nous vous demandons de remettre impérativement ces renseignements aux Présidents de Secteur qui les transmettront au CBD07 pour mise à jour informatique.</text:span><text:span text:style-name="T10"> </text:span><text:span text:style-name="T4">Merci</text:span></text:p>
          </table:table-cell>
          <table:covered-table-cell/>
          <table:covered-table-cell/>
          <table:covered-table-cell/>
          <table:table-cell table:style-name="Tableau3.A1" office:value-type="string">
            <text:p text:style-name="P7"/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dc:creator>KARINE FAURE</dc:creator>
    <meta:editing-cycles>7</meta:editing-cycles>
    <meta:print-date>2023-06-27T10:42:55.35</meta:print-date>
    <meta:creation-date>2017-01-05T10:29:00</meta:creation-date>
    <dc:date>2023-06-27T10:42:59.81</dc:date>
    <meta:editing-duration>PT7M37S</meta:editing-duration>
    <meta:generator>OpenOffice/4.1.11$Win32 OpenOffice.org_project/4111m1$Build-9808</meta:generator>
    <meta:printed-by>KARINE FAURE</meta:printed-by>
    <meta:document-statistic meta:table-count="3" meta:image-count="0" meta:object-count="0" meta:page-count="3" meta:paragraph-count="69" meta:word-count="369" meta:character-count="3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