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86000007D074E2F0A2019D935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2cm" svg:x="1cm" svg:y="1.413cm">
          <draw:image xlink:href="Pictures/1000000000000586000007D074E2F0A2019D935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EasyOffice/7.6.2.1.0$Windows_X86_64 LibreOffice_project/0bc4d647150f05f02b71ccb5539a4012b57f1faf</meta:generator>
  </office:meta>
</office:document-meta>
</file>